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55</text:p>
          </table:table-cell>
          <table:table-cell table:number-columns-repeated="4" table:style-name="ce10"/>
          <table:table-cell office:value-type="string" table:style-name="ce12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14" table:style-name="ce17">
            <text:p>28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30008:25</text:p>
          </table:table-cell>
          <table:covered-table-cell/>
          <table:table-cell office:value-type="float" office:value="429697.31" table:style-name="ce20">
            <text:p>429697,3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07:287</text:p>
          </table:table-cell>
          <table:covered-table-cell/>
          <table:table-cell office:value-type="float" office:value="358173.94" table:style-name="ce20">
            <text:p>358173,9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90007:288</text:p>
          </table:table-cell>
          <table:covered-table-cell/>
          <table:table-cell office:value-type="float" office:value="421414.9" table:style-name="ce20">
            <text:p>421414,9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700015:25</text:p>
          </table:table-cell>
          <table:covered-table-cell/>
          <table:table-cell office:value-type="float" office:value="469539" table:style-name="ce20">
            <text:p>469539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700013:271</text:p>
          </table:table-cell>
          <table:covered-table-cell/>
          <table:table-cell office:value-type="float" office:value="565022" table:style-name="ce20">
            <text:p>565022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900005:39</text:p>
          </table:table-cell>
          <table:covered-table-cell/>
          <table:table-cell office:value-type="float" office:value="204450" table:style-name="ce20">
            <text:p>204450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13:83</text:p>
          </table:table-cell>
          <table:covered-table-cell/>
          <table:table-cell office:value-type="float" office:value="584674.19999999995" table:style-name="ce20">
            <text:p>584674,2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5:1</text:p>
          </table:table-cell>
          <table:covered-table-cell/>
          <table:table-cell office:value-type="float" office:value="1169609.04" table:style-name="ce20">
            <text:p>1169609,0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1:281</text:p>
          </table:table-cell>
          <table:covered-table-cell/>
          <table:table-cell office:value-type="float" office:value="3374477.7" table:style-name="ce20">
            <text:p>3374477,7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800004:20</text:p>
          </table:table-cell>
          <table:covered-table-cell/>
          <table:table-cell office:value-type="float" office:value="367440" table:style-name="ce20">
            <text:p>367440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14:83</text:p>
          </table:table-cell>
          <table:covered-table-cell/>
          <table:table-cell office:value-type="float" office:value="235726.07999999999" table:style-name="ce20">
            <text:p>235726,0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303001:51</text:p>
          </table:table-cell>
          <table:covered-table-cell/>
          <table:table-cell office:value-type="float" office:value="17271.150000000001" table:style-name="ce20">
            <text:p>17271,1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310001:351</text:p>
          </table:table-cell>
          <table:covered-table-cell/>
          <table:table-cell office:value-type="float" office:value="26722.44" table:style-name="ce20">
            <text:p>26722,4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315018:185</text:p>
          </table:table-cell>
          <table:covered-table-cell/>
          <table:table-cell office:value-type="float" office:value="316337" table:style-name="ce20">
            <text:p>316337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505001:196</text:p>
          </table:table-cell>
          <table:covered-table-cell/>
          <table:table-cell office:value-type="float" office:value="26706.42" table:style-name="ce20">
            <text:p>26706,4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505001:202</text:p>
          </table:table-cell>
          <table:covered-table-cell/>
          <table:table-cell office:value-type="float" office:value="26391.3" table:style-name="ce20">
            <text:p>26391,3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700001:14</text:p>
          </table:table-cell>
          <table:covered-table-cell/>
          <table:table-cell office:value-type="float" office:value="217511" table:style-name="ce20">
            <text:p>217511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1700053:205</text:p>
          </table:table-cell>
          <table:covered-table-cell/>
          <table:table-cell office:value-type="float" office:value="71879.399999999994" table:style-name="ce20">
            <text:p>71879,4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2001:94</text:p>
          </table:table-cell>
          <table:covered-table-cell/>
          <table:table-cell office:value-type="float" office:value="58455.01" table:style-name="ce20">
            <text:p>58455,0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400002:44</text:p>
          </table:table-cell>
          <table:covered-table-cell/>
          <table:table-cell office:value-type="float" office:value="83345.7" table:style-name="ce20">
            <text:p>83345,7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1600002:4</text:p>
          </table:table-cell>
          <table:covered-table-cell/>
          <table:table-cell office:value-type="float" office:value="222431" table:style-name="ce20">
            <text:p>222431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2100015:5</text:p>
          </table:table-cell>
          <table:covered-table-cell/>
          <table:table-cell office:value-type="float" office:value="582262.19999999995" table:style-name="ce20">
            <text:p>582262,2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2500008:33</text:p>
          </table:table-cell>
          <table:covered-table-cell/>
          <table:table-cell office:value-type="float" office:value="407220" table:style-name="ce20">
            <text:p>407220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2500012:19</text:p>
          </table:table-cell>
          <table:covered-table-cell/>
          <table:table-cell office:value-type="float" office:value="197890" table:style-name="ce20">
            <text:p>197890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2600006:343</text:p>
          </table:table-cell>
          <table:covered-table-cell/>
          <table:table-cell office:value-type="float" office:value="72974.91" table:style-name="ce20">
            <text:p>72974,9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104008:71</text:p>
          </table:table-cell>
          <table:covered-table-cell/>
          <table:table-cell office:value-type="float" office:value="3144544.36" table:style-name="ce20">
            <text:p>3144544,3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22:147</text:p>
          </table:table-cell>
          <table:covered-table-cell/>
          <table:table-cell office:value-type="float" office:value="322831.48" table:style-name="ce20">
            <text:p>322831,4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412000:139</text:p>
          </table:table-cell>
          <table:covered-table-cell/>
          <table:table-cell office:value-type="float" office:value="19581.32" table:style-name="ce20">
            <text:p>19581,3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3800003:3</text:p>
          </table:table-cell>
          <table:covered-table-cell/>
          <table:table-cell office:value-type="float" office:value="172150" table:style-name="ce20">
            <text:p>172150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400002:627</text:p>
          </table:table-cell>
          <table:covered-table-cell/>
          <table:table-cell office:value-type="float" office:value="389016.02" table:style-name="ce20">
            <text:p>389016,0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000000:401</text:p>
          </table:table-cell>
          <table:covered-table-cell/>
          <table:table-cell office:value-type="float" office:value="4026470.9" table:style-name="ce20">
            <text:p>4026470,9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000000:5030</text:p>
          </table:table-cell>
          <table:covered-table-cell/>
          <table:table-cell office:value-type="float" office:value="4026470.9" table:style-name="ce20">
            <text:p>4026470,9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600001:202</text:p>
          </table:table-cell>
          <table:covered-table-cell/>
          <table:table-cell office:value-type="float" office:value="127260" table:style-name="ce20">
            <text:p>127260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80002:99</text:p>
          </table:table-cell>
          <table:covered-table-cell/>
          <table:table-cell office:value-type="float" office:value="336542.88" table:style-name="ce20">
            <text:p>336542,8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7523</text:p>
          </table:table-cell>
          <table:covered-table-cell/>
          <table:table-cell office:value-type="float" office:value="2985425.18" table:style-name="ce20">
            <text:p>2985425,1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000000:7525</text:p>
          </table:table-cell>
          <table:covered-table-cell/>
          <table:table-cell office:value-type="float" office:value="213440.92" table:style-name="ce20">
            <text:p>213440,9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7526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527</text:p>
          </table:table-cell>
          <table:covered-table-cell/>
          <table:table-cell office:value-type="float" office:value="306032.52" table:style-name="ce20">
            <text:p>306032,5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5210</text:p>
          </table:table-cell>
          <table:covered-table-cell/>
          <table:table-cell office:value-type="float" office:value="16193230.6" table:style-name="ce20">
            <text:p>16193230,6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0:15</text:p>
          </table:table-cell>
          <table:covered-table-cell/>
          <table:table-cell office:value-type="float" office:value="1169064" table:style-name="ce20">
            <text:p>1169064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22:495</text:p>
          </table:table-cell>
          <table:covered-table-cell/>
          <table:table-cell office:value-type="float" office:value="347164.44" table:style-name="ce20">
            <text:p>347164,4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22:496</text:p>
          </table:table-cell>
          <table:covered-table-cell/>
          <table:table-cell office:value-type="float" office:value="270098.90999999997" table:style-name="ce20">
            <text:p>270098,9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6:1067</text:p>
          </table:table-cell>
          <table:covered-table-cell/>
          <table:table-cell office:value-type="float" office:value="190628.11" table:style-name="ce20">
            <text:p>190628,1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6:1068</text:p>
          </table:table-cell>
          <table:covered-table-cell/>
          <table:table-cell office:value-type="float" office:value="192695.66" table:style-name="ce20">
            <text:p>192695,6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6:1069</text:p>
          </table:table-cell>
          <table:covered-table-cell/>
          <table:table-cell office:value-type="float" office:value="194349.7" table:style-name="ce20">
            <text:p>194349,7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06:1070</text:p>
          </table:table-cell>
          <table:covered-table-cell/>
          <table:table-cell office:value-type="float" office:value="177395.79" table:style-name="ce20">
            <text:p>177395,7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001005:608</text:p>
          </table:table-cell>
          <table:covered-table-cell/>
          <table:table-cell office:value-type="float" office:value="866582.56" table:style-name="ce20">
            <text:p>866582,5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001005:609</text:p>
          </table:table-cell>
          <table:covered-table-cell/>
          <table:table-cell office:value-type="float" office:value="615814.56000000006" table:style-name="ce20">
            <text:p>615814,5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18:369</text:p>
          </table:table-cell>
          <table:covered-table-cell/>
          <table:table-cell office:value-type="float" office:value="131686.39999999999" table:style-name="ce20">
            <text:p>131686,4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19001:309</text:p>
          </table:table-cell>
          <table:covered-table-cell/>
          <table:table-cell office:value-type="float" office:value="209079.09" table:style-name="ce20">
            <text:p>209079,0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29001:1042</text:p>
          </table:table-cell>
          <table:covered-table-cell/>
          <table:table-cell office:value-type="float" office:value="164576" table:style-name="ce20">
            <text:p>164576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000000:144</text:p>
          </table:table-cell>
          <table:covered-table-cell/>
          <table:table-cell office:value-type="float" office:value="100599608.73999999" table:style-name="ce20">
            <text:p>100599608,7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400003:318</text:p>
          </table:table-cell>
          <table:covered-table-cell/>
          <table:table-cell office:value-type="float" office:value="216248.3" table:style-name="ce20">
            <text:p>216248,3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400003:319</text:p>
          </table:table-cell>
          <table:covered-table-cell/>
          <table:table-cell office:value-type="float" office:value="146323.70000000001" table:style-name="ce20">
            <text:p>146323,7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4800009:43</text:p>
          </table:table-cell>
          <table:covered-table-cell/>
          <table:table-cell office:value-type="float" office:value="502044" table:style-name="ce20">
            <text:p>502044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4900001:289</text:p>
          </table:table-cell>
          <table:covered-table-cell/>
          <table:table-cell office:value-type="float" office:value="280150" table:style-name="ce20">
            <text:p>280150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1004:3152</text:p>
          </table:table-cell>
          <table:covered-table-cell/>
          <table:table-cell office:value-type="float" office:value="1232582.4099999999" table:style-name="ce20">
            <text:p>1232582,4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1004:3153</text:p>
          </table:table-cell>
          <table:covered-table-cell/>
          <table:table-cell office:value-type="float" office:value="2355584.16" table:style-name="ce20">
            <text:p>2355584,1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04:3154</text:p>
          </table:table-cell>
          <table:covered-table-cell/>
          <table:table-cell office:value-type="float" office:value="30460918.25" table:style-name="ce20">
            <text:p>30460918,2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4061:49</text:p>
          </table:table-cell>
          <table:covered-table-cell/>
          <table:table-cell office:value-type="float" office:value="431836.56" table:style-name="ce20">
            <text:p>431836,5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1600007:22</text:p>
          </table:table-cell>
          <table:covered-table-cell/>
          <table:table-cell office:value-type="float" office:value="383636.04" table:style-name="ce20">
            <text:p>383636,0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5000005:1</text:p>
          </table:table-cell>
          <table:covered-table-cell/>
          <table:table-cell office:value-type="float" office:value="79570.350000000006" table:style-name="ce20">
            <text:p>79570,3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000000:84</text:p>
          </table:table-cell>
          <table:covered-table-cell/>
          <table:table-cell office:value-type="float" office:value="80038357.829999998" table:style-name="ce20">
            <text:p>80038357,83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8300003:501</text:p>
          </table:table-cell>
          <table:covered-table-cell/>
          <table:table-cell office:value-type="float" office:value="9754398.7200000007" table:style-name="ce20">
            <text:p>9754398,7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300006:7</text:p>
          </table:table-cell>
          <table:covered-table-cell/>
          <table:table-cell office:value-type="float" office:value="341203.84" table:style-name="ce20">
            <text:p>341203,8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300017:15</text:p>
          </table:table-cell>
          <table:covered-table-cell/>
          <table:table-cell office:value-type="float" office:value="381848" table:style-name="ce20">
            <text:p>381848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2400008:18</text:p>
          </table:table-cell>
          <table:covered-table-cell/>
          <table:table-cell office:value-type="float" office:value="509779" table:style-name="ce20">
            <text:p>509779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2100001:135</text:p>
          </table:table-cell>
          <table:covered-table-cell/>
          <table:table-cell office:value-type="float" office:value="112232.4" table:style-name="ce20">
            <text:p>112232,4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2325</text:p>
          </table:table-cell>
          <table:covered-table-cell/>
          <table:table-cell office:value-type="float" office:value="172369.52" table:style-name="ce20">
            <text:p>172369,5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0000000:1260</text:p>
          </table:table-cell>
          <table:covered-table-cell/>
          <table:table-cell office:value-type="float" office:value="127866197.68000001" table:style-name="ce20">
            <text:p>127866197,6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6:3600010:2</text:p>
          </table:table-cell>
          <table:covered-table-cell/>
          <table:table-cell office:value-type="float" office:value="175427.97" table:style-name="ce20">
            <text:p>175427,9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401:3167</text:p>
          </table:table-cell>
          <table:covered-table-cell/>
          <table:table-cell office:value-type="float" office:value="561090" table:style-name="ce20">
            <text:p>561090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401:3168</text:p>
          </table:table-cell>
          <table:covered-table-cell/>
          <table:table-cell office:value-type="float" office:value="569607.51" table:style-name="ce20">
            <text:p>569607,5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607:61</text:p>
          </table:table-cell>
          <table:covered-table-cell/>
          <table:table-cell office:value-type="float" office:value="460167.9" table:style-name="ce20">
            <text:p>460167,9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222:5</text:p>
          </table:table-cell>
          <table:covered-table-cell/>
          <table:table-cell office:value-type="float" office:value="382031.85" table:style-name="ce20">
            <text:p>382031,8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615:9</text:p>
          </table:table-cell>
          <table:covered-table-cell/>
          <table:table-cell office:value-type="float" office:value="596071.69999999995" table:style-name="ce20">
            <text:p>596071,7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600001:23</text:p>
          </table:table-cell>
          <table:covered-table-cell/>
          <table:table-cell office:value-type="float" office:value="39515.279999999999" table:style-name="ce20">
            <text:p>39515,2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760018:29</text:p>
          </table:table-cell>
          <table:covered-table-cell/>
          <table:table-cell office:value-type="float" office:value="118962.2" table:style-name="ce20">
            <text:p>118962,2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960301:1785</text:p>
          </table:table-cell>
          <table:covered-table-cell/>
          <table:table-cell office:value-type="float" office:value="23485" table:style-name="ce20">
            <text:p>23485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8001:19</text:p>
          </table:table-cell>
          <table:covered-table-cell/>
          <table:table-cell office:value-type="float" office:value="2251597.92" table:style-name="ce20">
            <text:p>2251597,9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2000:84</text:p>
          </table:table-cell>
          <table:covered-table-cell/>
          <table:table-cell office:value-type="float" office:value="117981.57" table:style-name="ce20">
            <text:p>117981,5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9000:290</text:p>
          </table:table-cell>
          <table:covered-table-cell/>
          <table:table-cell office:value-type="float" office:value="141273.44" table:style-name="ce20">
            <text:p>141273,4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3:495</text:p>
          </table:table-cell>
          <table:covered-table-cell/>
          <table:table-cell office:value-type="float" office:value="7965.1" table:style-name="ce20">
            <text:p>7965,1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44000:2</text:p>
          </table:table-cell>
          <table:covered-table-cell/>
          <table:table-cell office:value-type="float" office:value="197829.84" table:style-name="ce20">
            <text:p>197829,8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0101027:45</text:p>
          </table:table-cell>
          <table:covered-table-cell/>
          <table:table-cell office:value-type="float" office:value="441659.76" table:style-name="ce20">
            <text:p>441659,7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1400003:281</text:p>
          </table:table-cell>
          <table:covered-table-cell/>
          <table:table-cell office:value-type="float" office:value="683145" table:style-name="ce20">
            <text:p>683145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3100007:446</text:p>
          </table:table-cell>
          <table:covered-table-cell/>
          <table:table-cell office:value-type="float" office:value="484905.15" table:style-name="ce20">
            <text:p>484905,1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3900004:2</text:p>
          </table:table-cell>
          <table:covered-table-cell/>
          <table:table-cell office:value-type="float" office:value="120933.3" table:style-name="ce20">
            <text:p>120933,3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4300015:29</text:p>
          </table:table-cell>
          <table:covered-table-cell/>
          <table:table-cell office:value-type="float" office:value="784150" table:style-name="ce20">
            <text:p>784150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4900003:130</text:p>
          </table:table-cell>
          <table:covered-table-cell/>
          <table:table-cell office:value-type="float" office:value="142965" table:style-name="ce20">
            <text:p>142965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39:13</text:p>
          </table:table-cell>
          <table:covered-table-cell/>
          <table:table-cell office:value-type="float" office:value="22836617.280000001" table:style-name="ce20">
            <text:p>22836617,2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39:1467</text:p>
          </table:table-cell>
          <table:covered-table-cell/>
          <table:table-cell office:value-type="float" office:value="65899.89" table:style-name="ce20">
            <text:p>65899,8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7024:211</text:p>
          </table:table-cell>
          <table:covered-table-cell/>
          <table:table-cell office:value-type="float" office:value="45065279.979999997" table:style-name="ce20">
            <text:p>45065279,9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9014:1</text:p>
          </table:table-cell>
          <table:covered-table-cell/>
          <table:table-cell office:value-type="float" office:value="307933.78000000003" table:style-name="ce20">
            <text:p>307933,7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62:218</text:p>
          </table:table-cell>
          <table:covered-table-cell/>
          <table:table-cell office:value-type="float" office:value="1467576" table:style-name="ce20">
            <text:p>1467576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62:219</text:p>
          </table:table-cell>
          <table:covered-table-cell/>
          <table:table-cell office:value-type="float" office:value="1159606.73" table:style-name="ce20">
            <text:p>1159606,73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2006:258</text:p>
          </table:table-cell>
          <table:covered-table-cell/>
          <table:table-cell office:value-type="float" office:value="682555.65" table:style-name="ce20">
            <text:p>682555,6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21032:22</text:p>
          </table:table-cell>
          <table:covered-table-cell/>
          <table:table-cell office:value-type="float" office:value="308653.98" table:style-name="ce20">
            <text:p>308653,9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36010:2</text:p>
          </table:table-cell>
          <table:covered-table-cell/>
          <table:table-cell office:value-type="float" office:value="221299.84" table:style-name="ce20">
            <text:p>221299,8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41001:43</text:p>
          </table:table-cell>
          <table:covered-table-cell/>
          <table:table-cell office:value-type="float" office:value="260277.12" table:style-name="ce20">
            <text:p>260277,1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2001:564</text:p>
          </table:table-cell>
          <table:covered-table-cell/>
          <table:table-cell office:value-type="float" office:value="305952" table:style-name="ce20">
            <text:p>305952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2005:24</text:p>
          </table:table-cell>
          <table:covered-table-cell/>
          <table:table-cell office:value-type="float" office:value="222177.14" table:style-name="ce20">
            <text:p>222177,1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2037:22</text:p>
          </table:table-cell>
          <table:covered-table-cell/>
          <table:table-cell office:value-type="float" office:value="189261.55" table:style-name="ce20">
            <text:p>189261,5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2045:20</text:p>
          </table:table-cell>
          <table:covered-table-cell/>
          <table:table-cell office:value-type="float" office:value="335168" table:style-name="ce20">
            <text:p>335168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2045:41</text:p>
          </table:table-cell>
          <table:covered-table-cell/>
          <table:table-cell office:value-type="float" office:value="322529.90000000002" table:style-name="ce20">
            <text:p>322529,9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9003:796</text:p>
          </table:table-cell>
          <table:covered-table-cell/>
          <table:table-cell office:value-type="float" office:value="834050.8" table:style-name="ce20">
            <text:p>834050,8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9003:797</text:p>
          </table:table-cell>
          <table:covered-table-cell/>
          <table:table-cell office:value-type="float" office:value="895351.6" table:style-name="ce20">
            <text:p>895351,6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56001:699</text:p>
          </table:table-cell>
          <table:covered-table-cell/>
          <table:table-cell office:value-type="float" office:value="966454.4" table:style-name="ce20">
            <text:p>966454,4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8553928.7699999996" table:style-name="ce20">
            <text:p>8553928,7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3029:11317</text:p>
          </table:table-cell>
          <table:covered-table-cell/>
          <table:table-cell office:value-type="float" office:value="103249.25" table:style-name="ce20">
            <text:p>103249,2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29:11318</text:p>
          </table:table-cell>
          <table:covered-table-cell/>
          <table:table-cell office:value-type="float" office:value="95446.55" table:style-name="ce20">
            <text:p>95446,5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4005:551</text:p>
          </table:table-cell>
          <table:covered-table-cell/>
          <table:table-cell office:value-type="float" office:value="1401505.28" table:style-name="ce20">
            <text:p>1401505,2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26001:36</text:p>
          </table:table-cell>
          <table:covered-table-cell/>
          <table:table-cell office:value-type="float" office:value="575422.6" table:style-name="ce20">
            <text:p>575422,6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33010:30</text:p>
          </table:table-cell>
          <table:covered-table-cell/>
          <table:table-cell office:value-type="float" office:value="481672.04" table:style-name="ce20">
            <text:p>481672,0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40009:388</text:p>
          </table:table-cell>
          <table:covered-table-cell/>
          <table:table-cell office:value-type="float" office:value="629222.87" table:style-name="ce20">
            <text:p>629222,8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42005:46</text:p>
          </table:table-cell>
          <table:covered-table-cell/>
          <table:table-cell office:value-type="float" office:value="414647.64" table:style-name="ce20">
            <text:p>414647,6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0597321.25" table:style-name="ce20">
            <text:p>80597321,2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76963</text:p>
          </table:table-cell>
          <table:covered-table-cell/>
          <table:table-cell office:value-type="float" office:value="69381.5" table:style-name="ce20">
            <text:p>69381,5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36:34:0602001:76964</text:p>
          </table:table-cell>
          <table:covered-table-cell/>
          <table:table-cell office:value-type="float" office:value="63778.31" table:style-name="ce22">
            <text:p>63778,3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4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7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3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3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3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3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47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47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14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8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8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8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8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8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8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8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8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8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8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8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8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8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8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8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8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8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89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89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89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8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8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8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89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8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8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8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8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8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8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8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8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8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9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9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9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9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9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9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9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9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9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9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9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9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9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9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9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9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9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9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9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9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9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9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9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9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9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9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9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9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9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9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9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9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0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4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6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7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4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4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46:8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1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307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07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2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08: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33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1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70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1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1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2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05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1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43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506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2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2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20001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2000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2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2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2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2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2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20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20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2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2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20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2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2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2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2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2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2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2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2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2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2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2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2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2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2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2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2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2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2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2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2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2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2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2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2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2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2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2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2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2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2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2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2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2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2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2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2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2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2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2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2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2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2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2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2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2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2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2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2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2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2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2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2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2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2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2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2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2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2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2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2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2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2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2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2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2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1001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0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1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1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1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3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3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3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47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5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00000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000000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000000:3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000000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0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0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0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0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0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0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0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0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0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0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0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0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0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0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0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0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1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0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1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0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0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0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01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01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01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01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0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0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0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0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0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0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0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0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0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0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0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0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0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0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0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0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0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0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0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0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1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1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01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1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0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0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0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0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0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0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0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1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1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0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01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0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0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0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0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0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0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0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0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0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0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0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0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0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0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0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01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0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01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01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01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01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01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0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0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0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01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0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01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0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0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0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0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0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01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01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0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01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01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01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01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01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01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01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01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0100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01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010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010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0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0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0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0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0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0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0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0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0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0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0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0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0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0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0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0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010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0100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0100004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01000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0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0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0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0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0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0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0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0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0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0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0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0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0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0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0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0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0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01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0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0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0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0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0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0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0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0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0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0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01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01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01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01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0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0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0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0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0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0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0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0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0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0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0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0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0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0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0100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0100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0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0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0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0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0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0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0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0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0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0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0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0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0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0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0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0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0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0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0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0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0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0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0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0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0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0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0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0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0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0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0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0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0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0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0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0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0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01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01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0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0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0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0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0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01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0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0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0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0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01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01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0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0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0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0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0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0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0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0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0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0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0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0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0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0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0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0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01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0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0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0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0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0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0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0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0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0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0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0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0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0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0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0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0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0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01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01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01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01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01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0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01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01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0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0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0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0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0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0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0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0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0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0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0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0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0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0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0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0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0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0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0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0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0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0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0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0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0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0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0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01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0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0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0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01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01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01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01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01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01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01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01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01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01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01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01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01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0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01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01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01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01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0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0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0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0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0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0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0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0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01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0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01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01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01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01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01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0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0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0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0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0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0100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0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0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0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0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0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0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0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0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0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0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0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0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0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0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0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0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0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0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0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0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01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0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0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01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0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0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01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0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01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0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01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0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0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0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01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0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01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01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01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01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0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01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0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0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0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01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0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01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0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0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0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0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0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0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010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01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0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0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0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0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0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0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0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0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01000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0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0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0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3:0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3:0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3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3:0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0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0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0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0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3:0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3:0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3:0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3:01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3:0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3:0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0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0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0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3:0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3:01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3:0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3:01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3:0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3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3:0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3:0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3:0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3:01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3:01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3:01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3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3:01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3:0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3:01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3:010001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3:010001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3:01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3:010001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3:010001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3:01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3:01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3:01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3:0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3:01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3:01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3:01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3:01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3:01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3:01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3:01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3:01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3:01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3:01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3:01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3:01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3:01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3:01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3:01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3:01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3:01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3:01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3:01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3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3:01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3:01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3:01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3:01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3:01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3:01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3:01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3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3:01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3:01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3:01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3:01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3:01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3:01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3:01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3:01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3:01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3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3:01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3:01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3:01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3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3:01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3:01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3:01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3:010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3:01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3:01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3:01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3:01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3:01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3:01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3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3:01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3:01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3:01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3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3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3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3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3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3:0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3:0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3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3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3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3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3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3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3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3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3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3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3:0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3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3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3:010001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3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3:01000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3:0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3:0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3:010001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3:01000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3:010001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3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3:010001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3:01000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3:0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3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3:0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3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3:0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3:0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3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3:0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3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3:0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3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3:0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3:0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3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3:0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3:010001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3:010001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3:0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3:0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3:0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3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3:0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3:0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3:0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3:0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3:0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3:0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3:01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3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3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3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3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3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3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3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3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3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3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3:01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3:01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3:0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3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3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3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3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3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3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3:01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3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3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3:01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3:01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3:0100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3:01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3:0100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3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3:0100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3:0100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3:010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3:0100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3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3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3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3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3:0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3:0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3:0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3:0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3:0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3:0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3:01000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3:0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3:01000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3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3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3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3:0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3:0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3:0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3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3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3:0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3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3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3:0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3:0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3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3:0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3:0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3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3:010001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3:0100013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3:010001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3:01000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3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3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3:0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3:0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3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3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3:0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3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3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3:0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3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3:0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3:0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3:01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3:0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3:0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3:0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3:0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3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3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3:0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3:0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3:0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3:0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3:0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3:0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3:0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3:0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3:0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3:0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3:0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3:0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3:0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3:01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3:0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3:01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3:01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3:01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3:01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3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3:0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3:01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3:0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3:01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3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3:01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3:01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3:01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3:01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3:01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3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3:01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3:01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3:01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3:01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3:01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3:01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3:01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3:01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3:01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3:01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3:01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3:01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3:01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3:01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3:01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3:01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3:01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3:01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3:01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3:01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3:01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3:01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3:01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3:01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3:01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3:0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3:01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3:01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3:01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3:01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3:01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3:01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3:01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3:01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3:01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3:01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3:01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3:01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3:01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3:01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3:01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3:01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3:01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3:01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3:01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3:01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3:01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3:01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3:01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3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3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3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3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3:010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3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3:0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3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3:0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3:010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3:0100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3:0100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3:0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3:010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3:0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3:0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3:0100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3:0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3:010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3:01000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3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3:01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3:0100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3:0100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3:0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3:0100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3:01000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3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3:0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3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3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3:0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3:0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3:0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3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3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3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3:0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3:010001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3:0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3:0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3:0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3:0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3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3:0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3:0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3:0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3:0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3:0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3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3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3:0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3:0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3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3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3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3:010001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3:0100014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3:0100014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3:0100014: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3:0100014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3:0100014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3:0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3:0100014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3:0100014: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3:010001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3:01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3:01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3:0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3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3:0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3:01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3:01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3:0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3:0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3:0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3:01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3:01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3:01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3:01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3:01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3:01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3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3:01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3:01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3:01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3:01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3:0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3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3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3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3:010001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3:010001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3:010001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3:0100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3:0100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3:0100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3:0100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3:0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3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3:0100015: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3:01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3:0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3:0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3:0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3:01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3:0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3:01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3:0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3:01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3:01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3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3:01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3:0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3:01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3:01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3:01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3:01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3:01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3:01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3:0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3:0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3:01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3:01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3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3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3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3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3:0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3:0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3:01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3:0100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3:0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3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3:0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3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3:0100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3:0100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3:0100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3:0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3:0100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3:010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3:010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3:0100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3:0100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3:0100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3:0100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3:0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3:0100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3:01000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3:0100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3:0100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3:01000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3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3:010001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3:0100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3:01000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3:01000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3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3:0100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3:0100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3:0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3:0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3:0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3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3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3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3:0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3:010001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3:010001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3:010001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3:0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3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3:0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3:0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3:0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3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3:0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3:0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3:0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3:0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3:0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3:0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3:0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3:0100016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3:0100016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3:010001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3:0100016: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3:0100016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3:0100016: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3:0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3:0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3:0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3:0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3:0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3:0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3:0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3:0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3:01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3:01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3:0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3:0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3:0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3:0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3:01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3:0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3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3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3:0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3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3:0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3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3:0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3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3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3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3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3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3:0100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3:01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3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3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3:0100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3:0100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3:0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3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3:0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3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3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3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3:0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3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3:0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3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3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3:0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3:0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3:01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3:0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3:0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3:0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3:0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3:01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3:01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3:0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3:0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3:01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3:01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3:01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3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3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3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3:0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3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3:01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3:0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3:01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3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3:0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3:0100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3:0100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3:0100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3:0100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3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3:010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3:01000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3:010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3:010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3:0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3:0100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3:0100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3:0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3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3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3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3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3:0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3:0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3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3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3:0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3:0100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3:01000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3:0100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3:0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3:0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3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3:0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3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3:0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3:0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3:0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3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3:01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3:0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3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3:0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3:0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3:0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3:0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3:01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3:010001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3:0100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3:0100018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3:0100018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3:0100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3:010001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3:0100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3:0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3:01000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3:01000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3:0100018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3:0100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3:01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3:0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3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3:0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3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3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3:0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3:0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3:0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3:0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3:0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3:0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3:0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3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3:0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3:01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3:0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3:0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3:0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3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3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3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3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3:0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3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3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3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3:01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3:01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3:01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3:01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3:01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3:01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3:01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3:0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3:01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3:01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3:01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3:0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3:0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3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3:01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3:01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3:01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3:01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3:01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3:01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3:01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3:01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3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3:01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3:01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3:01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3:01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3:01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3:0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3:0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3:01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3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3:01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3:01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3:01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3:01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3:01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3:01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3:01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3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3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3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3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3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3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3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3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3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3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3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3:0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3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3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3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3:0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3:0100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3:0100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3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3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3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3:0100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3:0100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3:0100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3:0100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3:01000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3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3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3:0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3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3:0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3:0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3:01000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3:01000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3:010001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3:0100019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3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3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3:0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3:0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3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3:0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3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3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3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3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3:0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3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3:0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3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3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3:01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3:0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3:0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3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3:0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3:01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3:0100019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3:0100019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3:0100019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3:01000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3:0100019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3:0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3:0100019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3:0100019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3:0100019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3:0100019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3:01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3:01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3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3:01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3:01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3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3:01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3:0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3:01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3:01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3:0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3:01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3:0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3:01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3:01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3:01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3:01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3:01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3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3:01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3:01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3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3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3:01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3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3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3:0100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3:01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3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3:0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3:0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3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3:0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3:0100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3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3:0100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3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3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3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3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3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3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3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3:0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3:01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3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3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3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3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3:0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3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3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3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3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3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3:0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3:01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3:01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3:01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3:01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3:01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3:01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3:01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3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3:01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3:01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3:01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3:01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3:01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3:01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3:01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3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3:01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3:01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3:010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3:01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3:01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3:01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3:01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3:01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3:01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3:01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3:01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3:01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3:01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3:01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3:0100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3:0100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3:010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3:0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3:0100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3:0100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3:0100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3:0100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3:01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3:01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3:0100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3:0100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3:0100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3:01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3:01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3:01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3:01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3:01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3:0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3:010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3:01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3:01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3:0100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3:0100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3:0100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3:0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3:0100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3:0100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3:0100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3:010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3:01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3:010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3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3:0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3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3:0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3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3:01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3:0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3:0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3:0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3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3:0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3:0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3:0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3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3:0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3:0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3:0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3:010002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3:010002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3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3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3:010002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3:0100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3:010002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3:010002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3:0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3:01000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3:0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3:01000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3:010002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3:01000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3:0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3:010002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3:01000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3:0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3:010002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3:0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3:0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3:0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3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3:01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3:0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3:0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3:01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3:0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3:0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3:01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3:010002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3:01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3:010002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3:010002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3:0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3:0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3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3:01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3:01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3:01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3:01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3:01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3:01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3:01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3:01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3:0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3:01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3:01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3:0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3:01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3:01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3:01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3:01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3:01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3:01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3:0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3:01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3:01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3:01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3:01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3:01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3:01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3:01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3:010002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3:010002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3:010002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3:010002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3:010002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3:010002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3:01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3:010002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3:010002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3:010002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3:010002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3:010002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3:010002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3:01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3:01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3:0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3:01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3:01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3:01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3:01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3:01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3:01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3:010002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3:010002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3:010002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3:010002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3:010002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3:010002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3:01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3:010002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3:010002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3:010002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3:01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3:010002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3:010002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3:010002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3:010002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3:01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3:010002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3:010002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3:01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3:01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3:01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3:0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3:01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3:01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3:01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3:0100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3:01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3:010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3:01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3:01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3:010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3:0100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3:01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3:0100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3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3:0100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3:0100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3:0100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3:0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3:0100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3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3:0100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3:0100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3:0100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3:0100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3:0100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3:01000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3:010002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3:0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3:0100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3:0100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3:0100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3:0100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3:0100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3:0100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3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3:0100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3:0100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3:01000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3:0100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3:0100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3:010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3:0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3:01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3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3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3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3:01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3:0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3:0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3:010002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3:010002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3:010002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3:010002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3:010002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3:010002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3:010002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3:010002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3:010002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3:010002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3:010002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3:01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3:010002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3:01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3:010002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3:010002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3:010002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3:010002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3:010002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3:010002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3:010002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3:010002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3:0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3:010002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3:010002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3:010002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3:0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3:01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3:010002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3:01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3:01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3:01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3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3:01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3:01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3:21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3:2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3:3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3:3003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3:3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3:3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3:32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3:3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3:3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3:3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3:3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3:3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3:32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3:32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3:32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3:32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3:3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3:32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3:32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3:32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3:32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3:32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3:32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3:32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3:32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3:32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3:32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3:32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3:32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3:32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3:32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3:32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3:3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3:32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3:32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3:32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3:32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3:32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3:32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3:32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3:32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3:3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3:32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3:32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3:32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3:32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3:32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3:32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3:3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3:32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3:32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3:32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3:3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3:32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3:32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3:3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3:32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3:32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3:32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3:32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3:3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3:32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3:32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3:32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3:32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3:32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3:32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3:3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3:32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3:32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3:32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3:32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3:32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3:32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3:32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3:32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3:32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3:32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3:32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3:32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3:32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3:32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3:32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3:32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3:32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3:32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3:32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3:32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3:32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3:32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3:32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3:32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3:32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3:32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3:32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3:32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3:32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3:32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3:32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3:32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3:32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3:32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3:32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3:32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3:3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3:32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3:32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3:32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3:32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3:32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3:32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3:32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3:32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3:32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3:3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3:32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3:3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3:32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3:32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3:3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3:3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3:32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3:32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3:3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3:32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3:32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3:32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3:32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3:32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3:32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3:32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3:32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3:32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3:32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3:32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3:32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3:32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3:32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3:32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3:32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3:32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3:32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3:32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3:32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3:32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3:32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3:32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3:32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3:32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3:32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3:32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3:32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3:32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3:32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3:32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3:32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3:32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3:32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3:32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3:32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3:32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3:32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3:32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3:32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3:32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3:32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3:32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3:32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3:32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3:3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3:32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3:32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3:32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3:32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3:32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3:32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3:32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3:32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3:3200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3:320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3:32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3:32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3:32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3:3200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3:32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3:32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3:32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3:32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3:32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3:32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3:32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3:32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3:32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3:32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3:32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3:32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3:32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3:320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3:32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3:32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3:32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3:32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3:32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3:32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3:32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3:32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3:32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3:32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3:32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3:32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3:32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3:32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3:32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3:32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3:32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3:32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3:32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3:320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3:32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3:320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3:32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3:32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3:320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3:32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3:32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3:32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3:32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3:32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3:32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3:32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3:32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3:32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3:32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3:32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3:32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3:32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3:32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3:32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3:32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3:3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3:3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3:3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3:32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3:3200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3:320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3:32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3:32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3:3200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3:32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3:320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3:32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3:3200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3:320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3:3200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3:3200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3:3200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3:320001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3:3200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3:32000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3:320001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3:32000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3:32000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3:320001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3:320001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3:320001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3:320001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3:320001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3:320001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3:320001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4:00115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4:0014605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4:00177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4:00178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4:0017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4:0017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4:00178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4:052000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4:061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4:076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4:078002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5:010004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5:01000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5:09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6:0000000:7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6:01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6:0101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6:0101007:5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6:0101007:5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6:01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6:010101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6:0101019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6:0101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6:0102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6:0102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6:04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6:06010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6:060100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6:060101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6:2601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6:260104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6:39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6:5001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6:54000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6:5413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6:542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6:542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6:5500001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7:0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7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7:01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7:02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7:0800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7:0800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7:26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7:30000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7:7000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8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8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8:0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8:0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8:03000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8:0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8:0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8:05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8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8:0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8:2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8:2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8:48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9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9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9:0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9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9:0000000:8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9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9:010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9:010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9:0104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9:0104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9:0104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9:0104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9:0104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9:0104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9:0104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9:0104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9:0104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9:0104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9:0104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9:0104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9:0104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9:0104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9:0104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9:0104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9:0104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9:0104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9:010402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9:0104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9:0104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9:0104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9:0104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9:0104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9:0104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9:0104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9:0104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9:0104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9:0104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9:0104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9:010405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9:0104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9:010405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9:010405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9:0104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9:0104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9:0104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9:0104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9:010405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9:010405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9:010406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9:0104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9:0104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9:010406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9:010406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9:010409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9:010409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9:010409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9:010409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9:010409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9:010409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9:010409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9:010409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9:010409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9:0104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9:010409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9:010409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9:010409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9:0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9:0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9:09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9:0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9:0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9:09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9:09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9:0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9:0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9:0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9:0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9:0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9:0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9:0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9:0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9:0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9:0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9:0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9:0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9:0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9:0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9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9:09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9:0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9:0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9:0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9:0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9:0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9:0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9:0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9:0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9:0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9:0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9:0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9:0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9:0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9:0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9:0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9:0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9:0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9:0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9:0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9:0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9:0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9:0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9:0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9:0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9:0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9:0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9:0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9:0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9:0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9:0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9:0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9:0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9:0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9:0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9:0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9:09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9:09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9:0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9:0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9:09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9:0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9:0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9:0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9:0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9:09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9:0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9:0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9:0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9:0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9:0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9:0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9:0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9:0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9:0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9:09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9:09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9:0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9:0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9:0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9:0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9:0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9:0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9:0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9:0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9:0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9:0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9:0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9:09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9:0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9:0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9:09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9:0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9:0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9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9:0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9:0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9:0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9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9:4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0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0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0:0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0:0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0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0:0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0:0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0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0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0:01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0:01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0:01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0:01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0:01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0:01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0:01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0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0:0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0:010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0:01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0:01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0:01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0:01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0:0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0:010004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0:010004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0:010004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0:01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0:010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0:01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0:010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0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0:01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0:010004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0:01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0:01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0:01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0:010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0:010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0:01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0:0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0:010004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0:010004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0:0100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0:0100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0:0100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0:0100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0:01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0:01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0:0100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0:01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0:0100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0:0100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0:0100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0:0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0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0:2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0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0:33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0:6200001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0:630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0:630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0:6300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0:630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1:0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1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1:01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1:01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1:01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1:01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1:01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1:01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1:0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1:0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1:0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1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1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1:01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1:0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1:0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1:0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1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1:0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1:0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1:0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1:0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1:0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1:0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1:0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1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1:0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1:0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1:0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1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1:0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1:0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1:01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1:0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1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1:0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1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1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1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1:0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1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1:0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1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1:0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1:0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1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1:0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1:0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1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1:2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1:8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2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2:01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2:24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2:31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3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3:0103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3:0104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3:18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3:1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3:2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4:1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4:40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5:03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5:0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5:07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5:66000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5:67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5:682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5:6838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5:6912000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5:6918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5:6934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5:6945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5:6945025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5:6962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5:70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6:2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7:00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7:022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7:064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7:06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7:07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7:074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8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8:01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8:0107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8:010901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8:010901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8:1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8:1900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8:3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8:69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8:82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8:820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8:830001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8:8302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8:8302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8:8400016: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8:840001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8:8443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8:8445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8:8446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8:8446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8:8446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8:8446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8:8446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8:8446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29:0000000:5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29:010101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29:0102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29:0102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29:0102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29:0102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29:0102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29:0102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29:0102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29:0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29:0102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29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29:01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29:01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29:01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29:01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29:01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29:0102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29:0102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29:01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29:010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29:0102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29:0102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29:010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29:0102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29:0102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29:0102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29:0102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29:0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29:0102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29:0102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29:0102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29:0102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29:0102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29:0102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29:0102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29:0102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29:0102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29:0102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29:0102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29:0102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29:0102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29:010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29:01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29:01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29:01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29:0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29:01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29:01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29:0102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29:010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29:0102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29:010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29:01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29:01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29:0102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29:01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29:0102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29:01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29:01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29:01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29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29:0103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29:0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29:70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29:70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29:7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29:9302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29:9302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29:9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29:9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29:9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0:010103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0:010103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0:0101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0:0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0:0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0:0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0:06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1:010001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1:01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1:0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1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1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1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1:0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1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1:01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1:0100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1:2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1:3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1:3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1:3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1:380100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1:3802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1:3804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1:3807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1:3816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1:3902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1:4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1:4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2:01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2:01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2:01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2:01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2:01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2:010005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2:01000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2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2:010005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2:01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2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2:010005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2:010005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2:01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2:010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2:010005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2:01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2:01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2:01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2:01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2:010005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2:010005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2:010005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2:010005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2:01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2:01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2:0100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2:010005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2:01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2:0100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2:01001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2:1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2:1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2:1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2:1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2:1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2:3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2:3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2:4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2:4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2:4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000000:43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10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103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105005:4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105032:3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105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106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106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106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107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10702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107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107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10702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10702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10702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10702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10702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201037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203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2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3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304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306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30608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306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313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329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34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342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347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35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4010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401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402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404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06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07018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53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602001:69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602001:69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602001:69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602001:69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602001:69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602001:69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602001:69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602001:69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602001:69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602001:71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6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606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21">
            <text:p>2814</text:p>
          </table:table-cell>
          <table:table-cell office:value-type="string" table:number-columns-spanned="3" table:number-rows-spanned="1" table:style-name="ce2">
            <text:p>36:34:060703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6688B0DC3D377B161B837B0CA6CE799E735EE3645ED8942133A63639BC9ADD3CB006B06FBCFA52458FE82ED1DC06F60C70ED73F2E2CD315DBD7D86D02BD58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2-25T12:05:04Z</meta:creation-date>
    <dc:date>2025-12-25T12:05:04Z</dc:date>
  </office:meta>
</office:document-meta>
</file>